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F44B00003CBCCDA7D68B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FS Artemisia" svg:font-family="'GFS Artemisia'"/>
    <style:font-face style:name="Tahoma" svg:font-family="Tahoma"/>
    <style:font-face style:name="Wingdings" svg:font-family="Wingdings"/>
    <style:font-face style:name="FreeSans1" svg:font-family="FreeSans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1.91mm" fo:margin-left="0mm" fo:margin-right="0mm" fo:margin-top="0mm" fo:margin-bottom="0mm" table:align="margins" style:writing-mode="lr-tb"/>
    </style:style>
    <style:style style:name="Table1.A" style:family="table-column">
      <style:table-column-properties style:column-width="61.89mm" style:rel-column-width="3509*"/>
    </style:style>
    <style:style style:name="Table1.B" style:family="table-column">
      <style:table-column-properties style:column-width="10mm" style:rel-column-width="56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="0.75pt solid #00000a"/>
    </style:style>
    <style:style style:name="Table1.B1" style:family="table-cell">
      <style:table-cell-properties style:vertical-align="middle" fo:padding-left="1.91mm" fo:padding-right="1.91mm" fo:padding-top="0mm" fo:padding-bottom="0mm" fo:border-left="0.75pt solid #00000a" fo:border-right="none" fo:border-top="none" fo:border-bottom="none"/>
    </style:style>
    <style:style style:name="Table1.A3" style:family="table-cell">
      <style:table-cell-properties style:vertical-align="middle" fo:padding-left="1.91mm" fo:padding-right="1.91mm" fo:padding-top="0mm" fo:padding-bottom="0mm" fo:border-left="none" fo:border-right="none" fo:border-top="0.75pt solid #00000a" fo:border-bottom="0.75pt solid #00000a"/>
    </style:style>
    <style:style style:name="Table1.B3" style:family="table-cell">
      <style:table-cell-properties style:vertical-align="middle" fo:padding-left="1.91mm" fo:padding-right="1.91mm" fo:padding-top="0mm" fo:padding-bottom="0mm" fo:border="none"/>
    </style:style>
    <style:style style:name="Table1.A13" style:family="table-cell">
      <style:table-cell-properties style:vertical-align="middle" fo:padding-left="1.91mm" fo:padding-right="1.91mm" fo:padding-top="0mm" fo:padding-bottom="0mm" fo:border-left="none" fo:border-right="none" fo:border-top="0.75pt solid #00000a" fo:border-bottom="none"/>
    </style:style>
    <style:style style:name="P1" style:family="paragraph" style:parent-style-name="Standard">
      <style:paragraph-properties fo:margin-top="0mm" fo:margin-bottom="2.12mm" loext:contextual-spacing="false" fo:line-height="110%"/>
      <style:text-properties fo:font-size="14pt" fo:language="el" fo:country="GR" fo:font-weight="bold" style:font-size-asian="14pt" style:font-weight-asian="bold" style:font-name-complex="Times New Roman"/>
    </style:style>
    <style:style style:name="P2" style:family="paragraph" style:parent-style-name="Standard">
      <style:paragraph-properties fo:margin-top="0mm" fo:margin-bottom="2.12mm" loext:contextual-spacing="false" fo:line-height="110%" fo:text-align="center" style:justify-single-word="false"/>
    </style:style>
    <style:style style:name="P3" style:family="paragraph" style:parent-style-name="Standard">
      <style:paragraph-properties fo:margin-top="0mm" fo:margin-bottom="2.12mm" loext:contextual-spacing="false" fo:line-height="110%" fo:text-align="center" style:justify-single-word="false"/>
      <style:text-properties fo:font-size="12pt" fo:language="el" fo:country="GR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top="0mm" fo:margin-bottom="2.12mm" loext:contextual-spacing="false" fo:line-height="4.23mm" fo:text-align="justify" style:justify-single-word="false"/>
    </style:style>
    <style:style style:name="P5" style:family="paragraph" style:parent-style-name="Standard" style:master-page-name="Standard">
      <style:paragraph-properties fo:margin-top="0mm" fo:margin-bottom="2.12mm" loext:contextual-spacing="false" fo:line-height="110%" fo:text-align="center" style:justify-single-word="false" style:page-number="auto"/>
      <style:text-properties fo:font-size="14pt" fo:language="el" fo:country="GR" fo:font-weight="bold" style:font-size-asian="14pt" style:font-weight-asian="bold" style:font-name-complex="Times New Roman"/>
    </style:style>
    <style:style style:name="P6" style:family="paragraph" style:parent-style-name="Standard">
      <style:paragraph-properties fo:margin-top="0mm" fo:margin-bottom="0mm" loext:contextual-spacing="false" fo:line-height="110%"/>
    </style:style>
    <style:style style:name="P7" style:family="paragraph" style:parent-style-name="Standard">
      <style:paragraph-properties fo:margin-top="0mm" fo:margin-bottom="0mm" loext:contextual-spacing="false" fo:line-height="100%"/>
      <style:text-properties fo:font-size="12pt" fo:language="el" fo:country="GR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top="0mm" fo:margin-bottom="0mm" loext:contextual-spacing="false" fo:line-height="100%"/>
    </style:style>
    <style:style style:name="P9" style:family="paragraph" style:parent-style-name="Standard">
      <style:paragraph-properties fo:margin-top="0mm" fo:margin-bottom="0mm" loext:contextual-spacing="false" fo:line-height="3.53mm"/>
      <style:text-properties fo:font-size="10pt" fo:language="el" fo:country="GR" style:font-size-asian="10pt" style:font-size-complex="10pt"/>
    </style:style>
    <style:style style:name="P10" style:family="paragraph" style:parent-style-name="Standard">
      <style:paragraph-properties fo:margin-left="0mm" fo:margin-right="0.69mm" fo:margin-top="0mm" fo:margin-bottom="0mm" loext:contextual-spacing="false" fo:line-height="100%" fo:text-align="justify" style:justify-single-word="false" fo:text-indent="0mm" style:auto-text-indent="false"/>
    </style:style>
    <style:style style:name="P11" style:family="paragraph" style:parent-style-name="Standard">
      <style:paragraph-properties fo:margin-left="0mm" fo:margin-right="1.06mm" fo:margin-top="0mm" fo:margin-bottom="0mm" loext:contextual-spacing="false" fo:line-height="100%" fo:text-align="justify" style:justify-single-word="false" fo:text-indent="0mm" style:auto-text-indent="false"/>
    </style:style>
    <style:style style:name="P12" style:family="paragraph" style:parent-style-name="Standard">
      <style:paragraph-properties fo:margin-left="0mm" fo:margin-right="0.83mm" fo:margin-top="0mm" fo:margin-bottom="0mm" loext:contextual-spacing="false" fo:line-height="100%" fo:text-align="justify" style:justify-single-word="false" fo:text-indent="0mm" style:auto-text-indent="false"/>
    </style:style>
    <style:style style:name="P13" style:family="paragraph" style:parent-style-name="Standard">
      <style:paragraph-properties fo:margin-left="0mm" fo:margin-right="1.45mm" fo:margin-top="0mm" fo:margin-bottom="0mm" loext:contextual-spacing="false" fo:line-height="100%" fo:text-align="center" style:justify-single-word="false" fo:text-indent="0mm" style:auto-text-indent="false"/>
    </style:style>
    <style:style style:name="T1" style:family="text">
      <style:text-properties fo:font-size="14pt" fo:language="el" fo:country="GR" fo:font-weight="bold" style:font-size-asian="14pt" style:font-weight-asian="bold" style:font-name-complex="Times New Roman"/>
    </style:style>
    <style:style style:name="T2" style:family="text">
      <style:text-properties fo:font-size="12pt" fo:language="el" fo:country="GR" fo:font-weight="bold" style:font-size-asian="12pt" style:font-weight-asian="bold" style:font-name-complex="Times New Roman"/>
    </style:style>
    <style:style style:name="T3" style:family="text">
      <style:text-properties fo:font-size="12pt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language="el" fo:country="GR" style:font-name-asian="Calibri1" style:font-size-asian="12pt" style:font-name-complex="Calibri1" style:font-size-complex="12pt"/>
    </style:style>
    <style:style style:name="T5" style:family="text">
      <style:text-properties fo:font-size="12pt" fo:language="el" fo:country="GR" style:font-size-asian="12pt" style:font-name-complex="Times New Roman" style:font-size-complex="12pt"/>
    </style:style>
    <style:style style:name="T6" style:family="text">
      <style:text-properties fo:font-size="12pt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ize="12pt" fo:letter-spacing="-0.04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letter-spacing="-0.04mm" fo:language="el" fo:country="GR" style:font-name-asian="Calibri1" style:font-size-asian="12pt" style:font-name-complex="Calibri1" style:font-size-complex="12pt"/>
    </style:style>
    <style:style style:name="T10" style:family="text">
      <style:text-properties fo:font-size="12pt" fo:letter-spacing="-0.04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11" style:family="text">
      <style:text-properties fo:font-size="12pt" fo:letter-spacing="0.02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letter-spacing="0.02mm" fo:language="el" fo:country="GR" style:font-name-asian="Calibri1" style:font-size-asian="12pt" style:font-name-complex="Calibri1" style:font-size-complex="12pt"/>
    </style:style>
    <style:style style:name="T13" style:family="text">
      <style:text-properties fo:font-size="12pt" fo:letter-spacing="0.02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14" style:family="text">
      <style:text-properties fo:font-size="12pt" fo:letter-spacing="-0.02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2pt" fo:letter-spacing="-0.02mm" fo:language="el" fo:country="GR" style:font-name-asian="Calibri1" style:font-size-asian="12pt" style:font-name-complex="Calibri1" style:font-size-complex="12pt"/>
    </style:style>
    <style:style style:name="T16" style:family="text">
      <style:text-properties fo:font-size="12pt" fo:letter-spacing="-0.02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17" style:family="text">
      <style:text-properties fo:font-size="12pt" fo:letter-spacing="-0.02mm" style:font-name-asian="Calibri1" style:font-size-asian="12pt" style:font-name-complex="Calibri1" style:font-size-complex="12pt"/>
    </style:style>
    <style:style style:name="T18" style:family="text">
      <style:text-properties fo:font-size="12pt" fo:letter-spacing="0.93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19" style:family="text">
      <style:text-properties fo:font-size="12pt" fo:letter-spacing="0.9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20" style:family="text">
      <style:text-properties fo:font-size="12pt" fo:letter-spacing="0.9mm" fo:language="el" fo:country="GR" style:font-name-asian="Calibri1" style:font-size-asian="12pt" style:font-name-complex="Calibri1" style:font-size-complex="12pt"/>
    </style:style>
    <style:style style:name="T21" style:family="text">
      <style:text-properties fo:font-size="12pt" fo:letter-spacing="-0.05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fo:font-size="12pt" fo:letter-spacing="-0.05mm" fo:language="el" fo:country="GR" style:font-name-asian="Calibri1" style:font-size-asian="12pt" style:font-name-complex="Calibri1" style:font-size-complex="12pt"/>
    </style:style>
    <style:style style:name="T23" style:family="text">
      <style:text-properties fo:font-size="12pt" fo:letter-spacing="-0.05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24" style:family="text">
      <style:text-properties fo:font-size="12pt" fo:letter-spacing="-0.05mm" style:font-name-asian="Calibri1" style:font-size-asian="12pt" style:font-name-complex="Calibri1" style:font-size-complex="12pt"/>
    </style:style>
    <style:style style:name="T25" style:family="text">
      <style:text-properties fo:font-size="12pt" fo:letter-spacing="0.04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26" style:family="text">
      <style:text-properties fo:font-size="12pt" fo:letter-spacing="0.04mm" fo:language="el" fo:country="GR" style:font-name-asian="Calibri1" style:font-size-asian="12pt" style:font-name-complex="Calibri1" style:font-size-complex="12pt"/>
    </style:style>
    <style:style style:name="T27" style:family="text">
      <style:text-properties fo:font-size="12pt" fo:letter-spacing="0.04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28" style:family="text">
      <style:text-properties fo:font-size="12pt" fo:letter-spacing="0.11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29" style:family="text">
      <style:text-properties fo:font-size="12pt" fo:letter-spacing="0.11mm" fo:language="el" fo:country="GR" style:font-name-asian="Calibri1" style:font-size-asian="12pt" style:font-name-complex="Calibri1" style:font-size-complex="12pt"/>
    </style:style>
    <style:style style:name="T30" style:family="text">
      <style:text-properties fo:font-size="12pt" fo:letter-spacing="0.16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31" style:family="text">
      <style:text-properties fo:font-size="12pt" fo:letter-spacing="0.16mm" fo:language="el" fo:country="GR" style:font-name-asian="Calibri1" style:font-size-asian="12pt" style:font-name-complex="Calibri1" style:font-size-complex="12pt"/>
    </style:style>
    <style:style style:name="T32" style:family="text">
      <style:text-properties fo:font-size="12pt" fo:letter-spacing="0.07mm" fo:language="el" fo:country="GR" fo:font-weight="bold" style:font-name-asian="Calibri1" style:font-size-asian="12pt" style:font-weight-asian="bold" style:font-name-complex="Calibri1" style:font-size-complex="12pt" style:font-weight-complex="bold"/>
    </style:style>
    <style:style style:name="T33" style:family="text">
      <style:text-properties fo:font-size="12pt" fo:letter-spacing="0.07mm" fo:language="el" fo:country="GR" style:font-name-asian="Calibri1" style:font-size-asian="12pt" style:font-name-complex="Calibri1" style:font-size-complex="12pt"/>
    </style:style>
    <style:style style:name="T34" style:family="text">
      <style:text-properties fo:font-size="12pt" fo:letter-spacing="0.07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35" style:family="text">
      <style:text-properties fo:font-size="12pt" fo:letter-spacing="0.05mm" fo:language="el" fo:country="GR" style:font-name-asian="Calibri1" style:font-size-asian="12pt" style:font-name-complex="Calibri1" style:font-size-complex="12pt"/>
    </style:style>
    <style:style style:name="T36" style:family="text">
      <style:text-properties fo:font-size="12pt" fo:letter-spacing="0.51mm" fo:language="el" fo:country="GR" style:font-name-asian="Calibri1" style:font-size-asian="12pt" style:font-name-complex="Calibri1" style:font-size-complex="12pt"/>
    </style:style>
    <style:style style:name="T37" style:family="text">
      <style:text-properties fo:font-size="12pt" fo:letter-spacing="0.53mm" fo:language="el" fo:country="GR" style:font-name-asian="Calibri1" style:font-size-asian="12pt" style:font-name-complex="Calibri1" style:font-size-complex="12pt"/>
    </style:style>
    <style:style style:name="T38" style:family="text">
      <style:text-properties fo:font-size="12pt" fo:letter-spacing="0.53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39" style:family="text">
      <style:text-properties fo:font-size="12pt" fo:letter-spacing="0.55mm" fo:language="el" fo:country="GR" style:font-name-asian="Calibri1" style:font-size-asian="12pt" style:font-name-complex="Calibri1" style:font-size-complex="12pt"/>
    </style:style>
    <style:style style:name="T40" style:family="text">
      <style:text-properties fo:font-size="12pt" fo:letter-spacing="0.48mm" fo:language="el" fo:country="GR" style:font-name-asian="Calibri1" style:font-size-asian="12pt" style:font-name-complex="Calibri1" style:font-size-complex="12pt"/>
    </style:style>
    <style:style style:name="T41" style:family="text">
      <style:text-properties fo:font-size="12pt" fo:letter-spacing="0.46mm" fo:language="el" fo:country="GR" style:font-name-asian="Calibri1" style:font-size-asian="12pt" style:font-name-complex="Calibri1" style:font-size-complex="12pt"/>
    </style:style>
    <style:style style:name="T42" style:family="text">
      <style:text-properties fo:font-size="12pt" fo:letter-spacing="0.78mm" fo:language="el" fo:country="GR" style:font-name-asian="Calibri1" style:font-size-asian="12pt" style:font-name-complex="Calibri1" style:font-size-complex="12pt"/>
    </style:style>
    <style:style style:name="T43" style:family="text">
      <style:text-properties fo:font-size="12pt" fo:letter-spacing="0.95mm" fo:language="el" fo:country="GR" style:font-name-asian="Calibri1" style:font-size-asian="12pt" style:font-name-complex="Calibri1" style:font-size-complex="12pt"/>
    </style:style>
    <style:style style:name="T44" style:family="text">
      <style:text-properties fo:font-size="12pt" fo:letter-spacing="0.14mm" fo:language="el" fo:country="GR" style:font-name-asian="Calibri1" style:font-size-asian="12pt" style:font-name-complex="Calibri1" style:font-size-complex="12pt"/>
    </style:style>
    <style:style style:name="T45" style:family="text">
      <style:text-properties fo:font-size="12pt" fo:letter-spacing="0.09mm" fo:language="el" fo:country="GR" style:font-name-asian="Calibri1" style:font-size-asian="12pt" style:font-name-complex="Calibri1" style:font-size-complex="12pt"/>
    </style:style>
    <style:style style:name="T46" style:family="text">
      <style:text-properties fo:font-size="12pt" fo:letter-spacing="0.67mm" fo:language="el" fo:country="GR" style:font-name-asian="Calibri1" style:font-size-asian="12pt" style:font-name-complex="Calibri1" style:font-size-complex="12pt"/>
    </style:style>
    <style:style style:name="T47" style:family="text">
      <style:text-properties fo:font-size="12pt" fo:letter-spacing="0.62mm" fo:language="el" fo:country="GR" style:font-name-asian="Calibri1" style:font-size-asian="12pt" style:font-name-complex="Calibri1" style:font-size-complex="12pt"/>
    </style:style>
    <style:style style:name="T48" style:family="text">
      <style:text-properties fo:font-size="12pt" fo:letter-spacing="0.69mm" fo:language="el" fo:country="GR" style:font-name-asian="Calibri1" style:font-size-asian="12pt" style:font-name-complex="Calibri1" style:font-size-complex="12pt"/>
    </style:style>
    <style:style style:name="T49" style:family="text">
      <style:text-properties fo:font-size="12pt" fo:letter-spacing="0.71mm" fo:language="el" fo:country="GR" style:font-name-asian="Calibri1" style:font-size-asian="12pt" style:font-name-complex="Calibri1" style:font-size-complex="12pt"/>
    </style:style>
    <style:style style:name="T50" style:family="text">
      <style:text-properties fo:font-size="12pt" fo:letter-spacing="0.72mm" fo:language="el" fo:country="GR" style:font-name-asian="Calibri1" style:font-size-asian="12pt" style:font-name-complex="Calibri1" style:font-size-complex="12pt"/>
    </style:style>
    <style:style style:name="T51" style:family="text">
      <style:text-properties fo:font-size="12pt" fo:letter-spacing="0.79mm" fo:language="el" fo:country="GR" style:font-name-asian="Calibri1" style:font-size-asian="12pt" style:font-name-complex="Calibri1" style:font-size-complex="12pt"/>
    </style:style>
    <style:style style:name="T52" style:family="text">
      <style:text-properties fo:font-size="12pt" fo:letter-spacing="0.85mm" fo:language="el" fo:country="GR" style:font-name-asian="Calibri1" style:font-size-asian="12pt" style:font-name-complex="Calibri1" style:font-size-complex="12pt"/>
    </style:style>
    <style:style style:name="T53" style:family="text">
      <style:text-properties fo:font-size="12pt" fo:letter-spacing="0.83mm" fo:language="el" fo:country="GR" style:font-name-asian="Calibri1" style:font-size-asian="12pt" style:font-name-complex="Calibri1" style:font-size-complex="12pt"/>
    </style:style>
    <style:style style:name="T54" style:family="text">
      <style:text-properties fo:font-size="12pt" fo:letter-spacing="0.81mm" fo:language="el" fo:country="GR" style:font-name-asian="Calibri1" style:font-size-asian="12pt" style:font-name-complex="Calibri1" style:font-size-complex="12pt"/>
    </style:style>
    <style:style style:name="T55" style:family="text">
      <style:text-properties fo:font-size="12pt" fo:letter-spacing="0.41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56" style:family="text">
      <style:text-properties fo:font-size="12pt" fo:letter-spacing="0.49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57" style:family="text">
      <style:text-properties fo:font-size="12pt" fo:letter-spacing="0.37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58" style:family="text">
      <style:text-properties fo:font-size="12pt" fo:letter-spacing="0.44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59" style:family="text">
      <style:text-properties fo:font-size="12pt" fo:letter-spacing="-0.18mm" fo:language="el" fo:country="GR" fo:font-style="italic" style:font-name-asian="Calibri1" style:font-size-asian="12pt" style:font-style-asian="italic" style:font-name-complex="Calibri1" style:font-size-complex="12pt" style:font-weight-complex="bold"/>
    </style:style>
    <style:style style:name="T60" style:family="text">
      <style:text-properties fo:font-size="12pt" style:font-name-asian="Calibri1" style:font-size-asian="12pt" style:font-name-complex="Calibri1" style:font-size-complex="12pt"/>
    </style:style>
    <style:style style:name="T61" style:family="text">
      <style:text-properties style:text-position="4% 100%" fo:font-size="12pt" fo:letter-spacing="0.02mm" fo:language="el" fo:country="GR" style:font-name-asian="Calibri1" style:font-size-asian="12pt" style:font-name-complex="Calibri1" style:font-size-complex="12pt"/>
    </style:style>
    <style:style style:name="T62" style:family="text">
      <style:text-properties style:text-position="4% 100%" fo:font-size="12pt" fo:letter-spacing="-0.02mm" fo:language="el" fo:country="GR" style:font-name-asian="Calibri1" style:font-size-asian="12pt" style:font-name-complex="Calibri1" style:font-size-complex="12pt"/>
    </style:style>
    <style:style style:name="T63" style:family="text">
      <style:text-properties style:text-position="4% 100%" fo:font-size="12pt" fo:language="el" fo:country="GR" style:font-name-asian="Calibri1" style:font-size-asian="12pt" style:font-name-complex="Calibri1" style:font-size-complex="12pt"/>
    </style:style>
    <style:style style:name="T64" style:family="text">
      <style:text-properties style:text-position="4% 100%" fo:font-size="12pt" fo:letter-spacing="0.58mm" fo:language="el" fo:country="GR" style:font-name-asian="Calibri1" style:font-size-asian="12pt" style:font-name-complex="Calibri1" style:font-size-complex="12pt"/>
    </style:style>
    <style:style style:name="T65" style:family="text">
      <style:text-properties style:text-position="4% 100%" fo:font-size="12pt" fo:letter-spacing="0.62mm" fo:language="el" fo:country="GR" style:font-name-asian="Calibri1" style:font-size-asian="12pt" style:font-name-complex="Calibri1" style:font-size-complex="12pt"/>
    </style:style>
    <style:style style:name="T66" style:family="text">
      <style:text-properties style:text-position="4% 100%" fo:font-size="12pt" fo:letter-spacing="0.69mm" fo:language="el" fo:country="GR" style:font-name-asian="Calibri1" style:font-size-asian="12pt" style:font-name-complex="Calibri1" style:font-size-complex="12pt"/>
    </style:style>
    <style:style style:name="T67" style:family="text">
      <style:text-properties style:font-name="Wingdings" fo:font-size="12pt" fo:language="el" fo:country="GR" style:font-name-asian="Calibri1" style:font-size-asian="12pt" style:font-name-complex="Calibri1" style:font-size-complex="12pt"/>
    </style:style>
    <style:style style:name="T68" style:family="text">
      <style:text-properties fo:language="el" fo:country="GR" fo:font-style="italic" style:font-style-asian="italic"/>
    </style:style>
    <style:style style:name="fr1" style:family="graphic" style:parent-style-name="Frame">
      <style:graphic-properties fo:margin-left="3.18mm" fo:margin-right="3.18mm" fo:margin-top="0mm" fo:margin-bottom="0mm" style:vertical-pos="from-top" style:vertical-rel="paragraph" style:horizontal-pos="from-left" style:horizontal-rel="page-content" fo:padding="0mm" fo:border="none"/>
    </style:style>
    <style:style style:name="fr2" style:family="graphic" style:parent-style-name="Graphics">
      <style:graphic-properties fo:margin-left="3.18mm" fo:margin-right="3.18mm" fo:margin-top="0mm" fo:margin-bottom="0m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Εικόνα 41" text:anchor-type="char" svg:x="13.02mm" svg:y="-17.89mm" svg:width="139.89mm" svg:height="36.3mm" draw:z-index="0"><draw:image xlink:href="Pictures/200000090000F44B00003CBCCDA7D68B.wmf" xlink:type="simple" xlink:show="embed" xlink:actuate="onLoad"/><draw:contour-polygon svg:width="626.88mm" svg:height="154.11mm" svg:viewBox="0 0 62688 15411" draw:points="-222,0 -222,15411 62466,15411 62466,0" draw:recreate-on-edit="false"/></draw:frame><text:bookmark text:name="_GoBack"/></text:p>
      <text:p text:style-name="P1"/>
      <text:p text:style-name="P2"><text:span text:style-name="T1">Πρόγραμμα Δια Βίου Μάθησης ΑΕΙ για την Επικαιροποίηση Γνώσεων Αποφοίτων ΑΕΙ (ΠΕΓΑ)</text:span></text:p>
      <text:p text:style-name="P3"/>
      <text:p text:style-name="P2"><text:span text:style-name="T2">ΑΙΤΗΣΗ – ΔΗΛΩΣΗ ΕΚΠΑΙΔΕΥΟΜΕΝΟΥ</text:span></text:p>
      <text:p text:style-name="P4"><draw:frame draw:style-name="fr1" draw:name="Frame1" text:anchor-type="paragraph" svg:x="-1.99mm" svg:y="1.08mm" svg:width="71.91mm" draw:z-index="1"><draw:text-box fo:min-height="0m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6"><text:span text:style-name="T2">Επώνυμο: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Όνομα:</text:span></text:p></table:table-cell><table:table-cell table:style-name="Table1.B1" office:value-type="string"><text:p text:style-name="P7"/></table:table-cell></table:table-row><table:table-row table:style-name="Table1.1"><table:table-cell table:style-name="Table1.A3" office:value-type="string"><text:p text:style-name="P7"/></table:table-cell><table:table-cell table:style-name="Table1.B3" office:value-type="string"><text:p text:style-name="P7"/></table:table-cell></table:table-row><table:table-row table:style-name="Table1.1"><table:table-cell table:style-name="Table1.A1" office:value-type="string"><text:p text:style-name="P8"><text:span text:style-name="T2">Επάγγελμα: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Πόλη Κατοικίας: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Διεύθυνση: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Τηλέφωνο: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<text:s/></text:span><text:span text:style-name="T7">Mail:</text:span></text:p></table:table-cell><table:table-cell table:style-name="Table1.B1" office:value-type="string"><text:p text:style-name="P7"/></table:table-cell></table:table-row><table:table-row table:style-name="Table1.1"><table:table-cell table:style-name="Table1.A3" office:value-type="string"><text:p text:style-name="P8"><text:span text:style-name="T2"><text:s/></text:span></text:p></table:table-cell><table:table-cell table:style-name="Table1.B3" office:value-type="string"><text:p text:style-name="P7"/></table:table-cell></table:table-row><table:table-row table:style-name="Table1.1"><table:table-cell table:style-name="Table1.A1" office:value-type="string"><text:p text:style-name="P8"><text:span text:style-name="T2">Απόφοιτος: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Σχολή: </text:span></text:p></table:table-cell><table:table-cell table:style-name="Table1.B1" office:value-type="string"><text:p text:style-name="P7"/></table:table-cell></table:table-row><table:table-row table:style-name="Table1.1"><table:table-cell table:style-name="Table1.A1" office:value-type="string"><text:p text:style-name="P8"><text:span text:style-name="T2">Τμήμα:</text:span></text:p></table:table-cell><table:table-cell table:style-name="Table1.B1" office:value-type="string"><text:p text:style-name="P7"/></table:table-cell></table:table-row><table:table-row table:style-name="Table1.1"><table:table-cell table:style-name="Table1.A13" office:value-type="string"><text:p text:style-name="P7"/></table:table-cell><table:table-cell table:style-name="Table1.B3" office:value-type="string"><text:p text:style-name="P7"/></table:table-cell></table:table-row><table:table-row table:style-name="Table1.1"><table:table-cell table:style-name="Table1.B3" office:value-type="string"><text:p text:style-name="P7"/></table:table-cell><table:table-cell table:style-name="Table1.B3" office:value-type="string"><text:p text:style-name="P7"/></table:table-cell></table:table-row></table:table></draw:text-box></draw:frame><text:span text:style-name="T2">Προς:</text:span></text:p>
      <text:p text:style-name="P4"><text:span text:style-name="T3">Γρ</text:span><text:span text:style-name="T8">α</text:span><text:span text:style-name="T11">μμ</text:span><text:span text:style-name="T3">ατε</text:span><text:span text:style-name="T14">ί</text:span><text:span text:style-name="T3">α <text:s/></text:span><text:span text:style-name="T18"><text:s/></text:span><text:span text:style-name="T14">Δι</text:span><text:span text:style-name="T11">ο</text:span><text:span text:style-name="T14">ι</text:span><text:span text:style-name="T3">κητ</text:span><text:span text:style-name="T14">ι</text:span><text:span text:style-name="T3">κής <text:s/></text:span><text:span text:style-name="T19"><text:s/></text:span><text:span text:style-name="T21">Υ</text:span><text:span text:style-name="T11">πο</text:span><text:span text:style-name="T14">σ</text:span><text:span text:style-name="T3">τ</text:span><text:span text:style-name="T14">ή</text:span><text:span text:style-name="T3">ρ</text:span><text:span text:style-name="T14">ιξ</text:span><text:span text:style-name="T3">ης <text:s text:c="2"/></text:span><text:span text:style-name="T25"><text:s/></text:span><text:span text:style-name="T14">Π</text:span><text:span text:style-name="T3">ρ</text:span><text:span text:style-name="T11">ο</text:span><text:span text:style-name="T8">γ</text:span><text:span text:style-name="T3">ρά</text:span><text:span text:style-name="T14">μ</text:span><text:span text:style-name="T11">μ</text:span><text:span text:style-name="T3">ατ</text:span><text:span text:style-name="T11">ο</text:span><text:span text:style-name="T3">ς</text:span><text:span text:style-name="T4"> </text:span><text:span text:style-name="T14">Ε</text:span><text:span text:style-name="T11">π</text:span><text:span text:style-name="T14">ι</text:span><text:span text:style-name="T3">κα</text:span><text:span text:style-name="T14">ιρ</text:span><text:span text:style-name="T11">ο</text:span><text:span text:style-name="T14">π</text:span><text:span text:style-name="T11">ο</text:span><text:span text:style-name="T14">ί</text:span><text:span text:style-name="T3">η</text:span><text:span text:style-name="T14">σ</text:span><text:span text:style-name="T3">ης <text:s text:c="6"/></text:span><text:span text:style-name="T28"><text:s/></text:span><text:span text:style-name="T3">Γ</text:span><text:span text:style-name="T11">ν</text:span><text:span text:style-name="T3">ώ</text:span><text:span text:style-name="T14">σ</text:span><text:span text:style-name="T3">εων <text:s text:c="6"/></text:span><text:span text:style-name="T30"><text:s/></text:span><text:span text:style-name="T3">Α</text:span><text:span text:style-name="T14">π</text:span><text:span text:style-name="T11">ο</text:span><text:span text:style-name="T3">φ</text:span><text:span text:style-name="T11">ο</text:span><text:span text:style-name="T14">ί</text:span><text:span text:style-name="T3">των <text:s text:c="6"/></text:span><text:span text:style-name="T32"><text:s/></text:span><text:span text:style-name="T14">(Π</text:span><text:span text:style-name="T11">Ε</text:span><text:span text:style-name="T3">ΓΑ)</text:span><text:span text:style-name="T4"> </text:span><text:span text:style-name="T11">“Επιστήμη Υλικών για Προηγμένες Τεχνολογίες”</text:span></text:p>
      <text:p text:style-name="P9"/>
      <text:p text:style-name="P10"><text:span text:style-name="T15">Μ</text:span><text:span text:style-name="T4">ε </text:span><text:span text:style-name="T15">τη</text:span><text:span text:style-name="T4">ν</text:span><text:span text:style-name="T35"> </text:span><text:span text:style-name="T15">π</text:span><text:span text:style-name="T4">αρ</text:span><text:span text:style-name="T15">ο</text:span><text:span text:style-name="T4">ύσα αί</text:span><text:span text:style-name="T15">τη</text:span><text:span text:style-name="T4">ση</text:span><text:span text:style-name="T26"> </text:span><text:span text:style-name="T4">σας</text:span><text:span text:style-name="T35"> </text:span><text:span text:style-name="T4">δ</text:span><text:span text:style-name="T22">η</text:span><text:span text:style-name="T12">λώ</text:span><text:span text:style-name="T9">ν</text:span><text:span text:style-name="T4">ω</text:span><text:span text:style-name="T35"> </text:span><text:span text:style-name="T15">ότ</text:span><text:span text:style-name="T4">ι</text:span><text:span text:style-name="T26"> </text:span><text:span text:style-name="T4">είμαι</text:span><text:span text:style-name="T12"> </text:span><text:span text:style-name="T4">α</text:span><text:span text:style-name="T15">πό</text:span><text:span text:style-name="T4">φ</text:span><text:span text:style-name="T15">ο</text:span><text:span text:style-name="T4">ι</text:span><text:span text:style-name="T15">τ</text:span><text:span text:style-name="T12">ο</text:span><text:span text:style-name="T4">ς </text:span><text:span text:style-name="T15">Α</text:span><text:span text:style-name="T12">Ε</text:span><text:span text:style-name="T4">Ι</text:span><text:span text:style-name="T36"> </text:span><text:span text:style-name="T4">/</text:span><text:span text:style-name="T37"> </text:span><text:span text:style-name="T15">Τ</text:span><text:span text:style-name="T12">Ε</text:span><text:span text:style-name="T4">Ι</text:span><text:span text:style-name="T39"> </text:span><text:span text:style-name="T15">κ</text:span><text:span text:style-name="T4">αι</text:span><text:span text:style-name="T37"> </text:span><text:span text:style-name="T4">ε</text:span><text:span text:style-name="T15">π</text:span><text:span text:style-name="T4">ιθυ</text:span><text:span text:style-name="T9">μ</text:span><text:span text:style-name="T4">ώ</text:span><text:span text:style-name="T40"> </text:span><text:span text:style-name="T4">να</text:span><text:span text:style-name="T37"> </text:span><text:span text:style-name="T9">σ</text:span><text:span text:style-name="T4">υμμε</text:span><text:span text:style-name="T15">τ</text:span><text:span text:style-name="T4">άσχω</text:span><text:span text:style-name="T41"> </text:span><text:span text:style-name="T4">σ</text:span><text:span text:style-name="T15">τ</text:span><text:span text:style-name="T4">ο</text:span><text:span text:style-name="T42"> </text:span><text:span text:style-name="T4">Πρ</text:span><text:span text:style-name="T22">ό</text:span><text:span text:style-name="T12">γ</text:span><text:span text:style-name="T4">ραμμα </text:span><text:span text:style-name="T33"><text:s/></text:span><text:span text:style-name="T4">Δια </text:span><text:span text:style-name="T35"><text:s/></text:span><text:span text:style-name="T4">Βί</text:span><text:span text:style-name="T15">ο</text:span><text:span text:style-name="T4">υ</text:span><text:span text:style-name="T43"> </text:span><text:span text:style-name="T4">Μάθ</text:span><text:span text:style-name="T15">η</text:span><text:span text:style-name="T4">σ</text:span><text:span text:style-name="T15">η</text:span><text:span text:style-name="T4">ς <text:s/></text:span><text:span text:style-name="T15">Α</text:span><text:span text:style-name="T12">Ε</text:span><text:span text:style-name="T4">Ι </text:span><text:span text:style-name="T44"><text:s/></text:span><text:span text:style-name="T15">γ</text:span><text:span text:style-name="T4">ια </text:span><text:span text:style-name="T45"><text:s/></text:span><text:span text:style-name="T15">τη</text:span><text:span text:style-name="T4">ν </text:span><text:span text:style-name="T12">Ε</text:span><text:span text:style-name="T15">π</text:span><text:span text:style-name="T9">ι</text:span><text:span text:style-name="T12">κ</text:span><text:span text:style-name="T4">αιρ</text:span><text:span text:style-name="T15">οπο</text:span><text:span text:style-name="T4">ί</text:span><text:span text:style-name="T15">η</text:span><text:span text:style-name="T4">ση <text:s text:c="3"/></text:span><text:span text:style-name="T46"><text:s/></text:span><text:span text:style-name="T4">Γν</text:span><text:span text:style-name="T15">ώ</text:span><text:span text:style-name="T4">σε</text:span><text:span text:style-name="T12">ω</text:span><text:span text:style-name="T4">ν <text:s text:c="3"/></text:span><text:span text:style-name="T47"><text:s/></text:span><text:span text:style-name="T15">Απο</text:span><text:span text:style-name="T4">φ</text:span><text:span text:style-name="T15">ο</text:span><text:span text:style-name="T26">ί</text:span><text:span text:style-name="T15">τ</text:span><text:span text:style-name="T12">ω</text:span><text:span text:style-name="T4">ν <text:s text:c="3"/></text:span><text:span text:style-name="T48"><text:s/></text:span><text:span text:style-name="T15">Α</text:span><text:span text:style-name="T12">Ε</text:span><text:span text:style-name="T4">Ι <text:s text:c="3"/></text:span><text:span text:style-name="T49"><text:s/></text:span><text:span text:style-name="T15">(</text:span><text:span text:style-name="T4">Π</text:span><text:span text:style-name="T12">Ε</text:span><text:span text:style-name="T4">Γ</text:span><text:span text:style-name="T15">Α</text:span><text:span text:style-name="T4">) </text:span><text:span text:style-name="T15">«</text:span><text:span text:style-name="T5">Επιστήμη Υλικών για Προηγμένες Τεχνολογίες</text:span><text:span text:style-name="T35">»</text:span><text:span text:style-name="T4">, </text:span><text:span text:style-name="T50"><text:s/></text:span><text:span text:style-name="T15">πο</text:span><text:span text:style-name="T4">υ </text:span><text:span text:style-name="T51"><text:s/></text:span><text:span text:style-name="T15">π</text:span><text:span text:style-name="T4">ρ</text:span><text:span text:style-name="T15">όκ</text:span><text:span text:style-name="T4">ει</text:span><text:span text:style-name="T15">τ</text:span><text:span text:style-name="T4">αι </text:span><text:span text:style-name="T42"><text:s/></text:span><text:span text:style-name="T9">ν</text:span><text:span text:style-name="T4">α </text:span><text:span text:style-name="T42"><text:s/></text:span><text:span text:style-name="T4">υ</text:span><text:span text:style-name="T12">λ</text:span><text:span text:style-name="T15">οπο</text:span><text:span text:style-name="T4">ι</text:span><text:span text:style-name="T15">η</text:span><text:span text:style-name="T4">θεί </text:span><text:span text:style-name="T15">κ</text:span><text:span text:style-name="T4">α</text:span><text:span text:style-name="T15">τ</text:span><text:span text:style-name="T4">ά</text:span><text:span text:style-name="T26"> </text:span><text:span text:style-name="T15">τ</text:span><text:span text:style-name="T4">ο</text:span><text:span text:style-name="T12"> εαρι</text:span><text:span text:style-name="T4">νό</text:span><text:span text:style-name="T9"> </text:span><text:span text:style-name="T4">ακαδ</text:span><text:span text:style-name="T15">η</text:span><text:span text:style-name="T4">μαϊκό</text:span><text:span text:style-name="T15"> </text:span><text:span text:style-name="T4">εξάμ</text:span><text:span text:style-name="T9">η</text:span><text:span text:style-name="T4">νο</text:span><text:span text:style-name="T15"> το</text:span><text:span text:style-name="T4">υ</text:span><text:span text:style-name="T12"> </text:span><text:span text:style-name="T15">π</text:span><text:span text:style-name="T4">ανε</text:span><text:span text:style-name="T15">π</text:span><text:span text:style-name="T4">ισ</text:span><text:span text:style-name="T15">τη</text:span><text:span text:style-name="T4">μιακ</text:span><text:span text:style-name="T15">ο</text:span><text:span text:style-name="T4">ύ έ</text:span><text:span text:style-name="T15">το</text:span><text:span text:style-name="T4">υς <text:s/></text:span><text:span text:style-name="T45"><text:s/></text:span><text:span text:style-name="T9">2</text:span><text:span text:style-name="T4">014-</text:span><text:span text:style-name="T9">2</text:span><text:span text:style-name="T4">015 </text:span><text:span text:style-name="T20"><text:s/></text:span><text:span text:style-name="T12">κ</text:span><text:span text:style-name="T4">αι <text:s/></text:span><text:span text:style-name="T29"><text:s/></text:span><text:span text:style-name="T15">π</text:span><text:span text:style-name="T4">αρακα</text:span><text:span text:style-name="T15">λ</text:span><text:span text:style-name="T4">ώ <text:s/></text:span><text:span text:style-name="T31"><text:s/></text:span><text:span text:style-name="T9">ν</text:span><text:span text:style-name="T4">α <text:s/></text:span><text:span text:style-name="T44"><text:s/></text:span><text:span text:style-name="T15">π</text:span><text:span text:style-name="T4">ρ</text:span><text:span text:style-name="T15">ο</text:span><text:span text:style-name="T12">ω</text:span><text:span text:style-name="T4">θ</text:span><text:span text:style-name="T15">ή</text:span><text:span text:style-name="T4">σε</text:span><text:span text:style-name="T15">τ</text:span><text:span text:style-name="T4">ε <text:s/></text:span><text:span text:style-name="T26"><text:s/></text:span><text:span text:style-name="T15">τη</text:span><text:span text:style-name="T4">ν αί</text:span><text:span text:style-name="T15">τη</text:span><text:span text:style-name="T4">σή μ</text:span><text:span text:style-name="T15">ο</text:span><text:span text:style-name="T4">υ </text:span><text:span text:style-name="T15">π</text:span><text:span text:style-name="T4">ρ</text:span><text:span text:style-name="T15">ο</text:span><text:span text:style-name="T4">ς</text:span><text:span text:style-name="T15"> </text:span><text:span text:style-name="T4">αξι</text:span><text:span text:style-name="T15">ο</text:span><text:span text:style-name="T12">λ</text:span><text:span text:style-name="T9">ό</text:span><text:span text:style-name="T12">γ</text:span><text:span text:style-name="T15">η</text:span><text:span text:style-name="T4">σ</text:span><text:span text:style-name="T15">η</text:span><text:span text:style-name="T4">.</text:span></text:p>
      <text:p text:style-name="P11"><text:span text:style-name="T61">Ε</text:span><text:span text:style-name="T62">π</text:span><text:span text:style-name="T63">ι</text:span><text:span text:style-name="T62">πλ</text:span><text:span text:style-name="T63">έ</text:span><text:span text:style-name="T62">ο</text:span><text:span text:style-name="T63">ν <text:s/></text:span><text:span text:style-name="T64"><text:s/></text:span><text:span text:style-name="T63">σας <text:s/></text:span><text:span text:style-name="T65"><text:s/></text:span><text:span text:style-name="T63">δ</text:span><text:span text:style-name="T62">ηλ</text:span><text:span text:style-name="T61">ώ</text:span><text:span text:style-name="T63">νω <text:s/></text:span><text:span text:style-name="T64"><text:s/></text:span><text:span text:style-name="T62">ότ</text:span><text:span text:style-name="T63">ι <text:s/></text:span><text:span text:style-name="T66"><text:s/></text:span><text:span text:style-name="T62">ε</text:span><text:span text:style-name="T63">μ</text:span><text:span text:style-name="T62">π</text:span><text:span text:style-name="T63">ί</text:span><text:span text:style-name="T62">πτ</text:span><text:span text:style-name="T63">ω <text:s/></text:span><text:span text:style-name="T65"><text:s/></text:span><text:span text:style-name="T63">σ</text:span><text:span text:style-name="T62">τ</text:span><text:span text:style-name="T63">ις <text:s/></text:span><text:span text:style-name="T65"><text:s/></text:span><text:span text:style-name="T62">π</text:span><text:span text:style-name="T63">αρακά</text:span><text:span text:style-name="T62">τ</text:span><text:span text:style-name="T63">ω</text:span><text:span text:style-name="T4"> </text:span><text:span text:style-name="T15">κ</text:span><text:span text:style-name="T4">α</text:span><text:span text:style-name="T15">τη</text:span><text:span text:style-name="T12">γ</text:span><text:span text:style-name="T15">ο</text:span><text:span text:style-name="T4">ρίες προτεραιότητας</text:span><text:span text:style-name="T35"> </text:span><text:span text:style-name="T12">κ</text:span><text:span text:style-name="T4">αι</text:span><text:span text:style-name="T26"> </text:span><text:span text:style-name="T4">θα</text:span><text:span text:style-name="T26"> </text:span><text:span text:style-name="T12">κ</text:span><text:span text:style-name="T4">α</text:span><text:span text:style-name="T15">τ</text:span><text:span text:style-name="T4">αθέ</text:span><text:span text:style-name="T9">σ</text:span><text:span text:style-name="T4">ω</text:span><text:span text:style-name="T12"> </text:span><text:span text:style-name="T15">ό</text:span><text:span text:style-name="T12">λ</text:span><text:span text:style-name="T4">α</text:span><text:span text:style-name="T26"> </text:span><text:span text:style-name="T15">τ</text:span><text:span text:style-name="T4">α σ</text:span><text:span text:style-name="T9">χ</text:span><text:span text:style-name="T4">ε</text:span><text:span text:style-name="T15">τ</text:span><text:span text:style-name="T4">ικά</text:span><text:span text:style-name="T20"> </text:span><text:span text:style-name="T4">δικαι</text:span><text:span text:style-name="T22">ο</text:span><text:span text:style-name="T12">λ</text:span><text:span text:style-name="T15">ο</text:span><text:span text:style-name="T12">γ</text:span><text:span text:style-name="T15">ητ</text:span><text:span text:style-name="T4">ικά</text:span><text:span text:style-name="T52"> </text:span><text:span text:style-name="T4">μ</text:span><text:span text:style-name="T15">ό</text:span><text:span text:style-name="T12">λ</text:span><text:span text:style-name="T4">ις</text:span><text:span text:style-name="T53"> </text:span><text:span text:style-name="T4">μ</text:span><text:span text:style-name="T15">ο</text:span><text:span text:style-name="T4">υ</text:span><text:span text:style-name="T52"> </text:span><text:span text:style-name="T4">ζ</text:span><text:span text:style-name="T15">ητη</text:span><text:span text:style-name="T4">θεί</text:span><text:span text:style-name="T54"> </text:span><text:span text:style-name="T15">(</text:span><text:span text:style-name="T4">συμ</text:span><text:span text:style-name="T15">π</text:span><text:span text:style-name="T12">λ</text:span><text:span text:style-name="T15">ή</text:span><text:span text:style-name="T4">ρωση </text:span><text:span text:style-name="T9">μ</text:span><text:span text:style-name="T4">ε </text:span><text:span text:style-name="T67"></text:span><text:span text:style-name="T12">)</text:span><text:span text:style-name="T4">:</text:span></text:p>
      <text:p text:style-name="P12"><text:span text:style-name="T67"></text:span><text:span text:style-name="T4"> Είμαι άνω των 45 ετών,</text:span></text:p>
      <text:p text:style-name="P12"><text:span text:style-name="T67"></text:span><text:span text:style-name="T4"> Είμαι άτομο με αναπηρία,</text:span></text:p>
      <text:p text:style-name="P12"><text:span text:style-name="T67"></text:span><text:span text:style-name="T4"> Είμαι άνεργος.</text:span></text:p>
      <text:p text:style-name="P12"><text:span text:style-name="T4">Επισυνάπτεται αναλυτικό βιογραφικό σημείωμα</text:span></text:p>
      <text:p text:style-name="P12"><text:span text:style-name="T14"><text:s/></text:span><text:span text:style-name="T16">(</text:span><text:span text:style-name="T6">Η</text:span><text:span text:style-name="T34"> </text:span><text:span text:style-name="T6">α</text:span><text:span text:style-name="T16">ί</text:span><text:span text:style-name="T6">τ</text:span><text:span text:style-name="T16">ησ</text:span><text:span text:style-name="T6">η</text:span><text:span text:style-name="T27"> </text:span><text:span text:style-name="T6">α</text:span><text:span text:style-name="T16">π</text:span><text:span text:style-name="T13">ο</text:span><text:span text:style-name="T16">σ</text:span><text:span text:style-name="T6">τέ</text:span><text:span text:style-name="T16">λλ</text:span><text:span text:style-name="T6">εται η</text:span><text:span text:style-name="T16">λ</text:span><text:span text:style-name="T6">εκτ</text:span><text:span text:style-name="T16">ρ</text:span><text:span text:style-name="T13">ον</text:span><text:span text:style-name="T16">ικ</text:span><text:span text:style-name="T6">ά</text:span><text:span text:style-name="T10"> </text:span><text:span text:style-name="T16">σ</text:span><text:span text:style-name="T6">τη δ</text:span><text:span text:style-name="T16">ι</text:span><text:span text:style-name="T6">εύ</text:span><text:span text:style-name="T16">θ</text:span><text:span text:style-name="T6">υ</text:span><text:span text:style-name="T13">ν</text:span><text:span text:style-name="T16">σ</text:span><text:span text:style-name="T6">η</text:span><text:span text:style-name="T55"> </text:span><text:span text:style-name="T16">π</text:span><text:span text:style-name="T13">ο</text:span><text:span text:style-name="T6">υ</text:span><text:span text:style-name="T56"> </text:span><text:span text:style-name="T6">α</text:span><text:span text:style-name="T13">ν</text:span><text:span text:style-name="T6">αγ</text:span><text:span text:style-name="T16">ρ</text:span><text:span text:style-name="T6">άφεται</text:span><text:span text:style-name="T57"> </text:span><text:span text:style-name="T16">σ</text:span><text:span text:style-name="T6">τ</text:span><text:span text:style-name="T16">η</text:span><text:span text:style-name="T6">ν</text:span><text:span text:style-name="T38"> </text:span><text:span text:style-name="T13">π</text:span><text:span text:style-name="T16">ρ</text:span><text:span text:style-name="T13">ο</text:span><text:span text:style-name="T6">κ</text:span><text:span text:style-name="T23">ή</text:span><text:span text:style-name="T6">ρυ</text:span><text:span text:style-name="T16">ξ</text:span><text:span text:style-name="T6">η</text:span><text:span text:style-name="T58"> </text:span><text:span text:style-name="T6">και</text:span><text:span text:style-name="T56"> </text:span><text:span text:style-name="T10">ε</text:span><text:span text:style-name="T13">ν</text:span><text:span text:style-name="T6">τ</text:span><text:span text:style-name="T13">ό</text:span><text:span text:style-name="T6">ς τ</text:span><text:span text:style-name="T16">η</text:span><text:span text:style-name="T6">ς</text:span><text:span text:style-name="T23"> </text:span><text:span text:style-name="T13">π</text:span><text:span text:style-name="T16">ρ</text:span><text:span text:style-name="T13">ο</text:span><text:span text:style-name="T16">βλ</text:span><text:span text:style-name="T6">ε</text:span><text:span text:style-name="T16">π</text:span><text:span text:style-name="T13">όμ</text:span><text:span text:style-name="T6">ε</text:span><text:span text:style-name="T13">ν</text:span><text:span text:style-name="T6">ης</text:span><text:span text:style-name="T59"> </text:span><text:span text:style-name="T16">π</text:span><text:span text:style-name="T6">ρ</text:span><text:span text:style-name="T13">ο</text:span><text:span text:style-name="T16">θ</text:span><text:span text:style-name="T6">ε</text:span><text:span text:style-name="T16">σ</text:span><text:span text:style-name="T13">μ</text:span><text:span text:style-name="T16">ί</text:span><text:span text:style-name="T6">ας</text:span><text:span text:style-name="T16">)</text:span><text:span text:style-name="T6">.</text:span></text:p>
      <text:p text:style-name="P13"><text:span text:style-name="T60">Με</text:span><text:span text:style-name="T24"> </text:span><text:span text:style-name="T17">τ</text:span><text:span text:style-name="T60">ιμ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GFS Artemisia" svg:font-family="'GFS Artemisia'"/>
    <style:font-face style:name="Tahoma" svg:font-family="Tahoma"/>
    <style:font-face style:name="Wingdings" svg:font-family="Wingdings"/>
    <style:font-face style:name="FreeSans1" svg:font-family="FreeSans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mm" fo:margin-bottom="3.53mm" loext:contextual-spacing="false" fo:line-height="115%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GFS Artemisia" fo:font-family="'GFS Artemisia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GFS Artemisia" fo:font-family="'GFS Artemisia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GFS Artemisia" fo:font-family="'GFS Artemisia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FS Artemisia" fo:font-family="'GFS Artemisia'"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mm" fo:margin-bottom="0mm" loext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36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 Velonia</meta:initial-creator>
    <dc:creator>Kelly Velonia</dc:creator>
    <meta:editing-cycles>1</meta:editing-cycles>
    <meta:creation-date>2015-02-05T10:12:00</meta:creation-date>
    <dc:date>2015-02-05T10:25:00</dc:date>
    <meta:editing-duration>PT9S</meta:editing-duration>
    <meta:generator>LibreOffice/4.3.3.2$Linux_X86_64 LibreOffice_project/430m0$Build-2</meta:generator>
    <meta:document-statistic meta:table-count="1" meta:image-count="1" meta:object-count="0" meta:page-count="1" meta:paragraph-count="23" meta:word-count="154" meta:character-count="1183" meta:non-whitespace-character-count="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